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style:text-autospace="none" fo:text-align="center" fo:line-height="0.4305in" fo:margin-right="-0.0138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letter-spacing="0.0006in" style:text-position="-7.5% 100%" fo:font-size="20pt" style:font-size-asian="20pt" style:font-size-complex="20pt"/>
    </style:style>
    <style:style style:name="P6" style:parent-style-name="Standard" style:family="paragraph">
      <style:paragraph-properties style:text-autospace="none" fo:text-align="end" fo:line-height="0.4305in"/>
    </style:style>
    <style:style style:name="T7" style:parent-style-name="預設段落字型" style:family="text">
      <style:text-properties style:font-name="標楷體" style:font-name-asian="標楷體" style:font-name-complex="標楷體" fo:letter-spacing="0.0006in" style:text-position="-12.5% 100%"/>
    </style:style>
    <style:style style:name="TableColumn9" style:family="table-column">
      <style:table-column-properties style:column-width="1.0798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0.6833in"/>
    </style:style>
    <style:style style:name="TableColumn12" style:family="table-column">
      <style:table-column-properties style:column-width="1.0854in"/>
    </style:style>
    <style:style style:name="TableColumn13" style:family="table-column">
      <style:table-column-properties style:column-width="0.777in"/>
    </style:style>
    <style:style style:name="TableColumn14" style:family="table-column">
      <style:table-column-properties style:column-width="2.0756in"/>
    </style:style>
    <style:style style:name="Table8" style:family="table">
      <style:table-properties style:width="7.0791in" style:rel-width="100%" fo:margin-left="0in" table:align="center"/>
    </style:style>
    <style:style style:name="TableRow15" style:family="table-row">
      <style:table-row-properties style:row-height="0.6284in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text-autospace="none" style:snap-to-layout-grid="false" fo:text-align="center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text-autospace="none" style:snap-to-layout-grid="false"/>
      <style:text-properties style:font-name-asian="新細明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text-autospace="none" style:snap-to-layout-grid="false"/>
      <style:text-properties style:font-name-asian="新細明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text-autospace="none" style:snap-to-layout-grid="false" fo:text-align="center">
        <style:tab-stops>
          <style:tab-stop style:type="left" style:position="0.7798in"/>
          <style:tab-stop style:type="left" style:position="1.1965in"/>
          <style:tab-stop style:type="left" style:position="1.6131in"/>
        </style:tab-stops>
      </style:paragraph-properties>
    </style:style>
    <style:style style:name="TableRow29" style:family="table-row">
      <style:table-row-properties style:row-height="0.6125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text-autospace="none" style:snap-to-layout-grid="false"/>
      <style:text-properties style:font-name-asian="新細明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style:text-autospace="none" style:snap-to-layout-grid="false" fo:text-align="center"/>
    </style:style>
    <style:style style:name="TableRow38" style:family="table-row">
      <style:table-row-properties style:row-height="0.8756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text-autospace="none"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text-autospace="none" style:snap-to-layout-grid="false"/>
    </style:style>
    <style:style style:name="TableRow45" style:family="table-row">
      <style:table-row-properties style:row-height="0.4972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text-autospace="none" style:snap-to-layout-grid="false" fo:text-align="center"/>
      <style:text-properties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text-autospace="none" style:snap-to-layout-grid="false"/>
      <style:text-properties style:font-name-asian="新細明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text-autospace="none"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text-autospace="none" style:snap-to-layout-grid="false">
        <style:tab-stops>
          <style:tab-stop style:type="left" style:position="1.5902in"/>
        </style:tab-stops>
      </style:paragraph-properties>
    </style:style>
    <style:style style:name="TableRow55" style:family="table-row">
      <style:table-row-properties style:min-row-height="4.9076in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Standard" style:list-style-name="LFO7" style:family="paragraph">
      <style:paragraph-properties style:text-autospace="none" style:snap-to-layout-grid="false" fo:margin-right="-0.0138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list-style-name="LFO7" style:family="paragraph">
      <style:paragraph-properties style:text-autospace="none" style:snap-to-layout-grid="false" fo:margin-right="-0.0138in"/>
    </style:style>
    <style:style style:name="T64" style:parent-style-name="預設段落字型" style:family="text">
      <style:text-properties style:font-name-asian="標楷體" style:font-name-complex="新細明體"/>
    </style:style>
    <style:style style:name="T65" style:parent-style-name="預設段落字型" style:family="text">
      <style:text-properties style:font-name-asian="標楷體" style:font-name-complex="新細明體"/>
    </style:style>
    <style:style style:name="T66" style:parent-style-name="預設段落字型" style:family="text">
      <style:text-properties style:font-name-asian="標楷體" style:font-name-complex="新細明體"/>
    </style:style>
    <style:style style:name="TableRow67" style:family="table-row">
      <style:table-row-properties style:row-height="1.077in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text-autospace="none" style:snap-to-layout-grid="false" fo:text-align="justify"/>
    </style:style>
    <style:style style:name="T70" style:parent-style-name="預設段落字型" style:family="text">
      <style:text-properties style:font-name-asian="標楷體" style:text-position="-8.3% 100%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style:text-autospace="none" style:snap-to-layout-grid="false" fo:text-align="justify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margin-top="0.1277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虎尾科技大學電機工程系</text:p>
      <text:p text:style-name="P2"><text:span text:style-name="T3">順山斷路器</text:span><text:span text:style-name="T4">獎學金</text:span><text:span text:style-name="T5">申請表</text:span></text:p>
      <text:p text:style-name="P6"><text:span text:style-name="T7">年 <text:s text:c="2"/>月 <text:s text:c="2"/>日填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 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年級班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操行成績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業成績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修課紀錄</text:p>
            <text:p text:style-name="P41"><text:span text:style-name="T42">(電機技師考試相關科目)</text:span>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行動電話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6">
            <text:list text:style-name="LFO7" text:continue-numbering="true">
              <text:list-item>
                <text:p text:style-name="P57"><text:span text:style-name="T58">個人履歷簡要自述</text:span><text:span text:style-name="T59">及有利審查之資料</text:span><text:span text:style-name="T60">（</text:span><text:span text:style-name="T61">可以附件方式呈現</text:span><text:span text:style-name="T62">）。</text:span></text:p>
              </text:list-item>
              <text:list-item>
                <text:p text:style-name="P63"><text:span text:style-name="T64">申請學生在申請時需繳交</text:span><text:span text:style-name="T65">500</text:span><text:span text:style-name="T66">字以上的自傳，闡述成長背景、學習經驗、未來展望、對於電機學理的反思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申請人簽名</text:span><text:span text:style-name="T71">：</text:span><text:span text:style-name="T72">___________________ <text:s text:c="6"/>日期：____年____月____日</text:span></text:p>
            <text:p text:style-name="P73"><text:span text:style-name="T74">導</text:span><text:span text:style-name="T75"><text:s/></text:span><text:span text:style-name="T76">師</text:span><text:span text:style-name="T77"><text:s/></text:span><text:span text:style-name="T78">簽</text:span><text:span text:style-name="T79"><text:s/></text:span><text:span text:style-name="T80">章</text:span><text:span text:style-name="T81"><text:s/></text:span><text:span text:style-name="T82">：</text:span><text:span text:style-name="T83">___________________ <text:s text:c="6"/>日期：____年____月____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pan text:style-name="T85">請確認以上資料之正確性，並同意本資料提供</text:span><text:span text:style-name="T86">順山斷路器</text:span><text:span text:style-name="T87">獎學金申請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format="1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鴻福生態生技傑出研究及論文獎學金</dc:title>
    <meta:initial-creator>SuperXP</meta:initial-creator>
    <dc:creator>admin</dc:creator>
    <meta:creation-date>2025-09-12T07:30:00Z</meta:creation-date>
    <dc:date>2025-09-12T07:30:00Z</dc:date>
    <meta:print-date>2025-08-28T0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