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style:vertical-align="baseline" fo:margin-top="0.125in" fo:margin-bottom="0.125in" fo:text-indent="0.4618in"/>
    </style:style>
    <style:style style:name="T3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P8" style:parent-style-name="內文" style:family="paragraph">
      <style:paragraph-properties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25in" fo:margin-bottom="0.125in"/>
    </style:style>
    <style:style style:name="T16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style:font-weight-complex="bold" fo:letter-spacing="0.0027in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margin-top="0.125in" fo:margin-bottom="0.125in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margin-top="0.125in" fo:margin-bottom="0.125in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justify" fo:margin-top="0.125in" fo:margin-bottom="0.125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text-align="start" fo:margin-top="0.125in" fo:margin-bottom="0.125in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h text:style-name="P1" text:outline-level="1">國立虎尾科技大學電機工程系碩士班預計學位考試申請書</text:h>
      <text:p text:style-name="P2"><text:span text:style-name="T3">學生已修畢所規定課程學分數（含本學期所修課程），並已完成論文初稿，擬參加</text:span><text:span text:style-name="T4"><text:s text:c="11"/></text:span><text:span text:style-name="T5">學年度第</text:span><text:span text:style-name="T6"><text:s text:c="7"/></text:span><text:span text:style-name="T7">學期碩士班學位考試。謹陳</text:span></text:p>
      <text:p text:style-name="P8"><text:span text:style-name="T9">論文題目</text:span><text:span text:style-name="T10">（</text:span><text:span text:style-name="T11">中文</text:span><text:span text:style-name="T12">）</text:span><text:span text:style-name="T13">：</text:span><text:span text:style-name="T14">　　　　　　　　　　　　　　　　　　　　　　</text:span></text:p>
      <text:p text:style-name="P15"><text:span text:style-name="T16"><text:s text:c="7"/></text:span><text:span text:style-name="T17"><text:s/></text:span><text:span text:style-name="T18">（</text:span><text:span text:style-name="T19">英文</text:span><text:span text:style-name="T20">）</text:span><text:span text:style-name="T21">：</text:span><text:span text:style-name="T22">　　　　　　　　　　　　　　　　　　　　　　</text:span></text:p>
      <text:p text:style-name="P23"/>
      <text:p text:style-name="P24"><text:span text:style-name="T25">□是 □否 請指導教授</text:span><text:span text:style-name="T26">確認學位論文主題</text:span><text:span text:style-name="T27">是否</text:span><text:span text:style-name="T28">與專業領域相符</text:span></text:p>
      <text:p text:style-name="P29"><text:span text:style-name="T30">指導教授：</text:span><text:span text:style-name="T31">　　　　　　　　　　</text:span><text:span text:style-name="T32"><text:s/>(簽名)</text:span></text:p>
      <text:p text:style-name="P33"><text:span text:style-name="T34">系主任</text:span><text:span text:style-name="T35">簽章：</text:span><text:span text:style-name="T36">　　　　　　　　</text:span><text:span text:style-name="T37"><text:s text:c="2"/></text:span></text:p>
      <text:p text:style-name="P38"><text:span text:style-name="T39"><text:tab/></text:span><text:span text:style-name="T40">學生姓名：</text:span><text:span text:style-name="T41">　　　　　　　</text:span><text:span text:style-name="T42"><text:s/></text:span></text:p>
      <text:p text:style-name="P43"><text:span text:style-name="T44"><text:tab/></text:span><text:span text:style-name="T45">學　　號：</text:span><text:span text:style-name="T46">　　　　　　 　</text:span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eomail</meta:initial-creator>
    <dc:creator>admin</dc:creator>
    <meta:creation-date>2024-04-24T02:09:00Z</meta:creation-date>
    <dc:date>2024-04-24T02:09:00Z</dc:date>
    <meta:print-date>2004-04-22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