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02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2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9">
            <text:p>國立虎尾科技大學電機工程系碩士班研究生指導教授提報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系所班別</text:p>
          </table:table-cell>
          <table:table-cell table:style-name="ce4"/>
          <table:table-cell office:value-type="string" table:style-name="ce4">
            <text:p>申請日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學生姓名</text:p>
          </table:table-cell>
          <table:table-cell table:style-name="ce4"/>
          <table:table-cell office:value-type="string" table:style-name="ce4">
            <text:p>學號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4">
            <text:p>指導教授姓名</text:p>
          </table:table-cell>
          <table:table-cell table:style-name="ce4"/>
          <table:table-cell office:value-type="string" table:style-name="ce4">
            <text:p>職稱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5">
            <text:p>指導教授聯絡電話</text:p>
          </table:table-cell>
          <table:table-cell table:number-columns-spanned="3" table:number-rows-spanned="1" table:style-name="ce14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4">
            <text:p>系所主管簽章</text:p>
          </table:table-cell>
          <table:table-cell table:style-name="ce4"/>
          <table:table-cell office:value-type="string" table:style-name="ce4">
            <text:p>指導教授簽章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4">
            <text:p>備註</text:p>
          </table:table-cell>
          <table:table-cell office:value-type="string" table:number-columns-spanned="3" table:number-rows-spanned="1" table:style-name="ce13">
            <text:p>本申請單由學生於研一上學期第四週前提報完成。</text:p>
          </table:table-cell>
          <table:covered-table-cell table:number-columns-repeated="2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電機工程系</meta:initial-creator>
    <dc:creator>admin</dc:creator>
    <meta:creation-date>2006-05-18T02:10:02Z</meta:creation-date>
    <dc:date>2019-01-30T02:15:17Z</dc:date>
    <meta:print-date>2007-03-06T03:06:27Z</meta:print-date>
  </office:meta>
</office:document-meta>
</file>