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0000ff" style:font-name="標楷體" fo:font-size="14pt" style:font-name-asian="MS Mincho" style:font-size-asian="14pt" style:language-asian="ja" style:country-asian="JP" style:font-size-complex="14pt"/>
    </style:style>
    <style:style style:name="P4" style:family="paragraph" style:parent-style-name="Standard">
      <style:text-properties style:font-name="標楷體" fo:font-size="14pt" style:font-size-asian="14pt" style:font-size-complex="14pt"/>
    </style:style>
    <style:style style:name="P5" style:family="paragraph" style:parent-style-name="Standard">
      <style:text-properties fo:font-size="16pt" fo:font-weight="bold" style:font-name-asian="MS Mincho" style:font-size-asian="16pt" style:language-asian="ja" style:country-asian="JP" style:font-weight-asian="bold" style:font-size-complex="16pt"/>
    </style:style>
    <style:style style:name="P6" style:family="paragraph" style:parent-style-name="Standard">
      <style:text-properties fo:font-size="16pt" fo:font-weight="bold" style:font-name-asian="MS Mincho" style:font-size-asian="16pt" style:font-weight-asian="bold" style:font-size-complex="16pt"/>
    </style:style>
    <style:style style:name="P7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text-properties fo:font-size="14pt" fo:background-color="#d8d8d8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318cm" fo:margin-bottom="2.54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1.27cm" loext:contextual-spacing="false" fo:text-align="center" style:justify-single-word="false"/>
      <style:text-properties fo:font-size="10.5pt" fo:font-weight="bold" style:font-name-asian="標楷體1" style:font-size-asian="10.5pt" style:font-weight-asian="bold" style:font-size-complex="10.5pt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3.175cm" loext:contextual-spacing="false" fo:text-indent="0cm" style:auto-text-indent="false"/>
    </style:style>
    <style:style style:name="P15" style:family="paragraph" style:parent-style-name="Standard">
      <style:paragraph-properties fo:margin-left="1.27cm" fo:margin-right="0cm" fo:margin-top="0cm" fo:margin-bottom="1.27cm" loext:contextual-spacing="false" fo:text-indent="0cm" style:auto-text-indent="false"/>
      <style:text-properties fo:font-size="20pt" fo:font-weight="bold" style:font-name-asian="標楷體1" style:font-size-asian="20pt" style:font-weight-asian="bold" style:font-size-complex="20pt"/>
    </style:style>
    <style:style style:name="P16" style:family="paragraph" style:parent-style-name="Standard">
      <style:paragraph-properties fo:margin-top="2.54cm" fo:margin-bottom="0cm" loext:contextual-spacing="false" fo:text-align="start" style:justify-single-wor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0.423cm" fo:margin-right="0cm" fo:text-indent="0cm" style:auto-text-indent="false">
        <style:tab-stops>
          <style:tab-stop style:position="14.323cm" style:type="right" style:leader-style="dotted" style:leader-text=".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margin-left="0.423cm" fo:margin-right="0cm" fo:text-indent="0cm" style:auto-text-indent="false">
        <style:tab-stops>
          <style:tab-stop style:position="14.323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cm" fo:text-indent="0.212cm" style:auto-text-indent="false"/>
    </style:style>
    <style:style style:name="P22" style:family="paragraph" style:parent-style-name="Standard">
      <style:paragraph-properties fo:padding="0cm" fo:border="none"/>
    </style:style>
    <style:style style:name="P23" style:family="paragraph" style:parent-style-name="Standard">
      <style:paragraph-properties fo:margin-left="0cm" fo:margin-right="0cm" fo:text-indent="0.988cm" style:auto-text-indent="false"/>
    </style:style>
    <style:style style:name="P24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 style:master-page-name="Converted2">
      <style:paragraph-properties style:page-number="1"/>
    </style:style>
    <style:style style:name="P26" style:family="paragraph" style:parent-style-name="Standard" style:master-page-name="Standard">
      <loext:graphic-properties draw:fill="none"/>
      <style:paragraph-properties fo:margin-left="0.199cm" fo:margin-right="0cm" fo:margin-top="0.953cm" fo:margin-bottom="0.635cm" loext:contextual-spacing="false" fo:text-align="center" style:justify-single-word="false" fo:orphans="0" fo:widows="0" fo:text-indent="0cm" style:auto-text-indent="false" style:page-number="auto" fo:background-color="transparent" style:writing-mode="lr-tb"/>
    </style:style>
    <style:style style:name="P27" style:family="paragraph" style:parent-style-name="Footer">
      <style:paragraph-properties fo:padding="0cm" fo:border="none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fo:font-size="19pt" fo:letter-spacing="0.046cm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fo:font-size="26pt" fo:letter-spacing="0.046cm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fo:font-size="26pt" fo:font-weight="bold" style:font-name-asian="標楷體1" style:font-size-asian="26pt" style:font-weight-asian="bold" style:font-size-complex="26pt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  <style:style style:name="T8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9" style:family="text">
      <style:text-properties fo:font-size="20pt" fo:letter-spacing="0.469cm" fo:font-weight="bold" style:letter-kerning="false" style:font-name-asian="標楷體1" style:font-size-asian="20pt" style:font-weight-asian="bold" style:font-size-complex="20pt"/>
    </style:style>
    <style:style style:name="T10" style:family="text">
      <style:text-properties fo:font-size="20pt" fo:letter-spacing="0.002cm" fo:font-weight="bold" style:letter-kerning="false" style:font-name-asian="標楷體1" style:font-size-asian="20pt" style:font-weight-asian="bold" style:font-size-complex="20pt"/>
    </style:style>
    <style:style style:name="T11" style:family="text">
      <style:text-properties fo:font-size="20pt" fo:letter-spacing="2.115cm" fo:font-weight="bold" style:letter-kerning="false" style:font-name-asian="標楷體1" style:font-size-asian="20pt" style:font-weight-asian="bold" style:font-size-complex="20pt"/>
    </style:style>
    <style:style style:name="T12" style:family="text">
      <style:text-properties fo:font-size="28pt" style:font-name-asian="標楷體1" style:font-size-asian="28pt" style:font-size-complex="28pt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fo:color="#0000ff" fo:font-weight="bold" fo:background-color="#d8d8d8" loext:char-shading-value="38" style:font-name-asian="標楷體1" style:font-weight-asian="bold"/>
    </style:style>
    <style:style style:name="T15" style:family="text">
      <style:text-properties fo:color="#0000ff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16" style:family="text">
      <style:text-properties fo:color="#0000ff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7" style:family="text">
      <style:text-properties fo:color="#0000ff"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18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color="#0000ff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0" style:family="text">
      <style:text-properties fo:color="#ff0000" fo:font-weight="bold" fo:background-color="#d8d8d8" loext:char-shading-value="38" style:font-name-asian="標楷體1" style:font-weight-asian="bold"/>
    </style:style>
    <style:style style:name="T21" style:family="text">
      <style:text-properties fo:color="#ff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ff0000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4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25" style:family="text">
      <style:text-properties fo:font-size="16pt" fo:font-weight="bold" style:font-name-asian="標楷體1" style:font-size-asian="16pt" style:font-weight-asian="bold" style:font-size-complex="16pt"/>
    </style:style>
    <style:style style:name="T26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12cm" svg:stroke-color="#000000" draw:stroke-linejoin="round" draw:fill="solid" draw:fill-color="#ffffff" draw:textarea-horizontal-align="center" draw:textarea-vertical-align="top" fo:padding-top="0.106cm" fo:padding-bottom="0.106cm" fo:padding-left="0.106cm" fo:padding-right="0.106cm" style:run-through="background"/>
    </style:style>
    <style:style style:name="gr3" style:family="graphic">
      <style:graphic-properties draw:stroke="solid" svg:stroke-width="0cm" svg:stroke-color="#000000" draw:stroke-linejoin="round" draw:fill="solid" draw:fill-color="#000000" draw:textarea-horizontal-align="center" draw:textarea-vertical-align="top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<text:s/></text:span><text:span text:style-name="T2">國立虎尾科技大學校外實習</text:span><text:span text:style-name="T6">「 <text:s text:c="10"/>系」</text:span></text:p>
      <text:p text:style-name="P11"><text:span text:style-name="T6">校外實習心得報告</text:span></text:p>
      <text:p text:style-name="P12"/>
      <text:p text:style-name="P13"><text:span text:style-name="T7">實習單位：○○○○○○○○○公司</text:span></text:p>
      <text:p text:style-name="P14"><text:span text:style-name="T7">實習期間：111年2月1日～6月30日</text:span></text:p>
      <text:p text:style-name="P15"/>
      <text:p text:style-name="P13"><text:span text:style-name="T9">實習學</text:span><text:span text:style-name="T10">生</text:span><text:span text:style-name="T7">：○○○</text:span></text:p>
      <text:p text:style-name="P13"><text:span text:style-name="T11">學</text:span><text:span text:style-name="T8">號</text:span><text:span text:style-name="T7">：○○○○○○</text:span></text:p>
      <text:p text:style-name="P16"><text:span text:style-name="T7">中 華 民 國111年6月15日</text:span></text:p>
      <text:p text:style-name="P18"><text:span text:style-name="T12">目　錄</text:span></text:p>
      <text:p text:style-name="P19"><draw:g text:anchor-type="char" draw:z-index="0" draw:name="Group 2" draw:style-name="gr1"><draw:line draw:name="Line 3" draw:style-name="gr2" draw:text-style-name="P28" svg:x1="0.002cm" svg:y1="0.926cm" svg:x2="14.896cm" svg:y2="0.926cm"><text:p/></draw:line><draw:rect draw:name="Rectangle 4" draw:style-name="gr3" draw:text-style-name="P29" svg:width="0.953cm" svg:height="0.847cm" svg:x="13.935cm" svg:y="0cm"><text:p/></draw:rect><draw:rect draw:name="Rectangle 5" draw:style-name="gr4" draw:text-style-name="P28" svg:width="0.89cm" svg:height="0.63cm" svg:x="13.039cm" svg:y="0.217cm"><text:p/></draw:rect><draw:rect draw:name="Rectangle 6" draw:style-name="gr3" draw:text-style-name="P29" svg:width="0.953cm" svg:height="0.317cm" svg:x="12.076cm" svg:y="0.531cm"><text:p/></draw:rect></draw:g></text:p>
      <text:p text:style-name="P19"/>
      <text:p text:style-name="P19"/>
      <text:p text:style-name="P20"><text:span text:style-name="T13">一、前　言<text:tab/></text:span></text:p>
      <text:p text:style-name="P20"><text:span text:style-name="T13">二、實習單位介紹<text:tab/></text:span></text:p>
      <text:p text:style-name="P20"><text:span text:style-name="T13">三、實習工作內容<text:tab/></text:span></text:p>
      <text:p text:style-name="P20"><text:span text:style-name="T13">四、實習遭遇困難與解決<text:tab/></text:span></text:p>
      <text:p text:style-name="P20"><text:span text:style-name="T13">五、實務與理論印證<text:tab/></text:span></text:p>
      <text:p text:style-name="P20"><text:span text:style-name="T13">六、結論與建議<text:tab/></text:span></text:p>
      <text:p text:style-name="P1"/>
      <text:p text:style-name="P1"/>
      <text:list xml:id="list8612969331969038150" text:style-name="WWNum1">
        <text:list-item>
          <text:p text:style-name="P2"><text:span text:style-name="T14">以上資料視實習報告大綱自行增減；</text:span></text:p>
        </text:list-item>
        <text:list-item>
          <text:p text:style-name="P2"><text:span text:style-name="T14">請附上至少4張以上於實習單位工作時照片並加以說明。）</text:span></text:p>
        </text:list-item>
      </text:list>
      <text:p text:style-name="P21"><text:span text:style-name="T20">※藍色字體部分看完請刪除※</text:span></text:p>
      <text:p text:style-name="P1"/>
      <text:p text:style-name="P22"><text:span text:style-name="page_20_number"/></text:p>
      <text:p text:style-name="P25"><text:span text:style-name="T3">一、前　言</text:span></text:p>
      <text:p text:style-name="P23"><text:span text:style-name="T4">（一）</text:span></text:p>
      <text:p text:style-name="P23"><text:span text:style-name="T4">　　1.</text:span></text:p>
      <text:p text:style-name="P23"><text:span text:style-name="T4">　　　（1）</text:span></text:p>
      <text:p text:style-name="Standard"><text:span text:style-name="T15">（校外實習心得書寫格式：</text:span><text:span text:style-name="T17">以14號、標楷體字體繕打，A4紙張輸出，字數每篇至少1000字。</text:span><text:span text:style-name="T15">）</text:span></text:p>
      <text:p text:style-name="P3"/>
      <text:p text:style-name="Standard"><text:span text:style-name="T19">請在前言當中描述申請實習動機、期望學會什麼、以及實習期間。</text:span></text:p>
      <text:p text:style-name="Standard"><text:span text:style-name="T21">※藍色字體部分看完請刪除※</text:span></text:p>
      <text:p text:style-name="P4"/>
      <text:p text:style-name="P17"><text:span text:style-name="T25">二、實習單位介紹</text:span></text:p>
      <text:p text:style-name="P23"><text:span text:style-name="T4">（一）</text:span></text:p>
      <text:p text:style-name="P23"><text:span text:style-name="T4">　　1.</text:span></text:p>
      <text:p text:style-name="P23"><text:span text:style-name="T4">　　　（1）</text:span></text:p>
      <text:p text:style-name="P5"/>
      <text:p text:style-name="P8"><text:span text:style-name="T16">實習單位介紹（請就實習單位的基本資料之事前認識，如歷史沿革、單位經營理念、單位經營性質、管理制度、單位的環境和地理位置、組織文化和商譽等加以詳述。）</text:span></text:p>
      <text:p text:style-name="P8"><text:span text:style-name="T21">※藍色字體部分看完請刪除※</text:span></text:p>
      <text:p text:style-name="P6"/>
      <text:p text:style-name="P17"><text:span text:style-name="T25">三、實習工作內容</text:span></text:p>
      <text:p text:style-name="P23"><text:span text:style-name="T4">（一）</text:span></text:p>
      <text:p text:style-name="P23"><text:span text:style-name="T4">　　1.</text:span></text:p>
      <text:p text:style-name="P23"><text:span text:style-name="T4">　　　（1）</text:span></text:p>
      <text:p text:style-name="P24"/>
      <text:p text:style-name="P8"><text:span text:style-name="T16">實習工作內容（描述對實習工作應具備的專業知識和技能的準備、個人工作興趣及對工作性質的認識與了解、對實習期間時間的管理等之期許，包含工作問題、工作氣氛描述、專業學習等）</text:span></text:p>
      <text:p text:style-name="P8"><text:span text:style-name="T21">※藍色字體部分看完請刪除※</text:span></text:p>
      <text:p text:style-name="P7"/>
      <text:p text:style-name="P17"><text:span text:style-name="T25">四、實習遭遇困難與解決</text:span></text:p>
      <text:p text:style-name="P23"><text:span text:style-name="T4">（一）</text:span></text:p>
      <text:p text:style-name="P23"><text:span text:style-name="T4">　　1.</text:span></text:p>
      <text:p text:style-name="P23"><text:span text:style-name="T4">　　　（1）</text:span></text:p>
      <text:p text:style-name="P9"/>
      <text:p text:style-name="P10"><text:span text:style-name="T16">實習遭遇困難與解決（描述對實習工作所面臨的困難和問題，解決的方式和技巧等）。</text:span></text:p>
      <text:p text:style-name="Standard"><text:span text:style-name="T21">※藍色字體部分看完請刪除※</text:span></text:p>
      <text:p text:style-name="P17"><text:span text:style-name="T25">五、實務與理論印證</text:span></text:p>
      <text:p text:style-name="P23"><text:span text:style-name="T4">（一）</text:span></text:p>
      <text:p text:style-name="P23"><text:span text:style-name="T4">　　1.</text:span></text:p>
      <text:p text:style-name="P23"><text:span text:style-name="T4">　　　（1）</text:span></text:p>
      <text:p text:style-name="P10"><text:span text:style-name="T16">實務與理論印證（包含觀察心得、個人成長、自我省思等）。</text:span></text:p>
      <text:p text:style-name="Standard"><text:span text:style-name="T21">※藍色字體部分看完請刪除※</text:span></text:p>
      <text:p text:style-name="P17"><text:span text:style-name="T25">六、結論與建議</text:span></text:p>
      <text:p text:style-name="P23"><text:span text:style-name="T4">（一）</text:span></text:p>
      <text:p text:style-name="P23"><text:span text:style-name="T4">　　1.</text:span></text:p>
      <text:p text:style-name="P23"><text:span text:style-name="T4">　　　（1）</text:span></text:p>
      <text:p text:style-name="P10"><text:span text:style-name="T16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span></text:p>
      <text:p text:style-name="P10"><text:span text:style-name="T21">※藍色字體部分看完請刪除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1.676cm" fo:padding-bottom="1.676cm" fo:padding-left="2.311cm" fo:padding-right="2.31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1.676cm" fo:padding-bottom="0.885cm" fo:padding-left="2.311cm" fo:padding-right="2.31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 style:page-usage="right">
      <style:page-layout-properties fo:page-width="21.001cm" fo:page-height="29.7cm" style:num-format="1" style:paper-tray-name="[From printer settings]" style:print-orientation="portrait" fo:margin-top="0.847cm" fo:margin-bottom="0.847cm" fo:margin-left="0.847cm" fo:margin-right="0.847cm" fo:border="0.51pt solid #00000a" fo:padding-top="1.676cm" fo:padding-bottom="0.885cm" fo:padding-left="2.311cm" fo:padding-right="2.311cm" style:shadow="none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Converted2" style:page-layout-name="Mpm4" style:next-style-name="Converted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「應用日語系」</dc:title>
    <meta:initial-creator>chihlee</meta:initial-creator>
    <meta:editing-cycles>3</meta:editing-cycles>
    <meta:creation-date>2021-10-19T07:15:00</meta:creation-date>
    <dc:date>2021-10-19T15:27:53.726000000</dc:date>
    <meta:editing-duration>PT3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8" meta:paragraph-count="55" meta:word-count="762" meta:character-count="835" meta:non-whitespace-character-count="781"/>
    <meta:user-defined meta:name="AppVersion">16.0000</meta:user-defined>
    <meta:user-defined meta:name="Company">chihl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